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51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5200002:528</text:p>
          </table:table-cell>
          <table:covered-table-cell/>
          <table:table-cell office:value-type="float" office:value="195978" table:style-name="ce20">
            <text:p>19597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5CFEE87BD189D4250B56FF2EB2C77DB5027A3AE329AAE7813857BE89BB2A04C7D10D92D8B5C3B3FE3B79427C14BD7576F3FD5AAF6ACA452A664CDCF44AA4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1-08T10:41:26Z</meta:creation-date>
    <dc:date>2023-11-08T10:41:26Z</dc:date>
  </office:meta>
</office:document-meta>
</file>